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oaming photo booth rental Garden Grove</text:span></text:p>
      <text:p text:style-name="P2"/>
      <text:p text:style-name="P1">The technology is already in tall demand. publicity and production companies along bearing in mind party planners are clamoring to secure their thing dates to allow clients a pretension to generate enlightened and fascinating content. How it works is a high definition camera orbits in relation to thing goers and films a 360 degree slow endeavor video thats streamed to a social media sharing station where users can instantly right of entry their videos. A video director helps to stage users to ensure the best video is captured though an on-site host assists users in sharing the completed product. The company hopes the auxiliary of a 360 photo booth will broaden its photo booth offerings. In the age of Instagram, content is king and video content in particular is forging the artifice to social media conquest.</text:p>
      <text:p text:style-name="P1">This week, we announced the establishment of a 360 degree slow-motion video booth. Its a game-changer because of the unique user experience it provides and because theres such tall demand for this type of content. promotion and production companies are already clamoring to safe their event dates therefore they can give clients bearing in mind militant content generation. The booths high-definition camera circles not far off from people at an event, filming a 360-degree slow-motion video. Guests are later accomplished to instantly allowance that video via social media in a sharing station, where theyre assisted by a special host. We wish the supplement of a 360 photo booth will broaden the companys photo booth offerings and innovation their achieve into stand-in markets.</text:p>
      <text:p text:style-name="P1">Next week, we announced their start of a 360 slow doings video booth. I think its a game-changer due to the uniqueness of the user experience and the content it generates. The extra help is already in high demand. publicity and production companies, along in imitation of party planners, have been contacting us to secure their dates, hoping to allow clients following advocate and interesting content. As a guest stands in belly of the high-definition camera, it orbits all but them and films a 360 slow-motion video. Guests instantly entrance their videos in a booth from which they can part their videos on social media or download them to their phones. In complement to video and photo booths we already offer, we hope that the complement of a 360 photo booth will broaden our offerings. In this hours of daylight and age, good photos and videos are more or less more important than the thing itself behind it comes to hosting actions on Instagram. We have many further products in the pipeline that we think our customers will love! </text:p>
      <text:p text:style-name="P1">In the age of Instagram, its certain that high-quality content is king and video content, in particular, is leading the way to social media conquest. The booth is first rolling out at locations subsequent to holiday markets before visceral available for everyone. As seen on YouTube, Instagram, Facebook, and extra social media channels how much fun people have do its stuff videos when friends and family; I acknowledge this will truly take off in the manner of events using this device. Even more hence at activities like participants who have no idea how to use welcome video equipment or software. I often see people posting photos upon Instagram or Facebook from a great night out and help stage at a concert. Sometimes they are filmed from inside their friends phone. Due to that limitation, these clips will not get into your feed without some finessing in herald production upon video editing software. Coming soon to a city close you! If you are planning an event, now may be the grow old to hire an advertising agency or even bring in your own specialists to set taking place this let pass of the art booth right at your next-door show or film premiere.</text:p>
      <text:p text:style-name="P1">To use the further service, customers enter the booth using an iPad. A high-definition camera orbits on the booth, filming a slow-motion video in 360 degrees. Customers get their videos at a livestreaming table and can after that use an iPad to allocation their videos behind the world. A video director helps arrange customers in the best realizable pretentiousness to ensure good footage. An usher assists customers using the iPad at the livestreaming table.</text:p>
      <text:p text:style-name="P1">The company hopes that the addition of a 360-degree photo booth will broaden its photo booth offerings.</text:p>
      <text:p text:style-name="P1">This week, we announced the introduction of their additional 360 slow pastime video booth. Theyre already in high demand: thing planners and businesses want to photograph album the booths at their events, and marketing agencies and businesses desire more information. How it works is a tall definition camera orbiting in relation to matter goers and films a 360 degree slow motion video. Videos are after that streamed to a social media sharing station where users can instantly entrance their videos. The company hopes that the accessory of a 360 photo booth will create the product more interesting. </text:p>
      <text:p text:style-name="P1"/>
      <text:p text:style-name="P1">Photo booths have always been a everlasting way of having fun at a party or event all but yellowish-brown County. Its no surprise that for that reason many people enjoy getting their photos taken at a photo booth. fortunate Frog Photo Booth in OC offers an assortment of photo booth packages to suit any celebration or matter type. One of the most well-liked photo booths is the Selfie Kiosk, which snaps pictures, boomerangs, and GIFs. Guests acquire in reality excited afterward these photo booths because they can watch themselves upset regarding in looped photos and videos, and they create good entertainment at a party. The best ration is, these looping GIF videos can be shared on social media platforms instantly. Photos are an excellent showing off to preserve memories from your special occasion, and nowadays, you can even create video messages from the video booth in just seconds. The Selfie Kiosk can be used to seize memories for birthdays, Bar and Bat Mitzvahs and even corporate events. These GIF animations are shared directly in the manner of guests in seconds, making your matter more well-liked online. fortunate Frog Photo Booth in OC offers you the unintended to get your photos and videos taken just the artifice you desire them at any event. Is your bordering thing as regards ocher County a Seminar, Conference, Trade work or Workshop? maybe just a regular corporate event? lucky Frog Photo Booth OC has a variety of fun photo booth packages to conflict every occasion. One of their packages is the GIF booth, which takes a burst of pictures that are amass into a fast video. The video is next looped and is an instant hit in imitation of everyone! Guests can text, email, and allocation the video on social media for timeless memories. Photos are unconventional excellent pretension to commemorate your special occasion. lucky Frog Photo Booth in OC as a consequence offers a unique photo booth experience, perfect for weddings, birthdays, Bar/Bat Mitzvahs, etc.Your wedding memories last a lifetime and its important to remember to maintain them. lucky Frog Photo Booth in OC offers GIF booths that create a looping video. Its an fascinating concept that is perfect for any event. If you are in the broadcast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same period is an opportunity for parents to great compliment their children. Whether it be graduating from scholastic as an undergraduate, tall teacher as a freshman, or even kindergarten, the grad party is the absolute explanation to celebrate as soon as a photo booth or a selfie booth. though there are many ways to celebrate the student, having a photo booth at a grad party is one showing off that allows all of their contacts to get to know them and each other in a fun and simple way. It as well as creates incredible memories for them to save forever.</text:p>
      <text:p text:style-name="P1">Graduations; links and relatives come together to celebrate a later than in a lifetime achievement. What greater than before artifice to award their accomplishments than to rent a photo booth? A photo booth is the perfect entertainment for a tall learned or moot graduation party: It allows classmates to interact and celebrate their momentous achievement. {} Booking an entrance freshen photo booth is a good showing off to maintain graduation memories for nearly everyone; even bashful grads will have no trouble taking a few selfies as they turn their graduation into a valid celebration. </text:p>
      <text:p text:style-name="P1"/>
      <text:p text:style-name="P1">If you vibes subsequently a party in imitation of a picture booth is the quirk to go, there are a number of affordable facilities out there. Rental companies will find the money for the backdrop, props, and person to behave the equipment. You just pick what nice of booth and theme you want. Karaoke is popular at grad parties previously not everyone can join in on formal dancing or singing. These services will send someone higher than to set taking place the equipment and perform guests how to use it. after that people can sing along gone a microphone or even usefully watch their friends and photo album the video for posterity. The process of recording and sharing videos has been as regards for years similar to desktop software when Windows Movie Maker, but now consumers have many substitute options to collaborate, chat, and share content taking into consideration friends all from their own social media platforms following Facebook Messenger and Skype. These tools permit users to seamlessly portion content directly onto their friends feeds, eliminating the compulsion to bother very nearly editing or uploading files to YouTube.</text:p>
      <text:p text:style-name="P1"> If you want to create the illusion of an exciting action in a private house that isnt actually really up inside your bustling room, see no further than a karaoke machine. even if DJ's may still be relevant for event events, for all else, a karaoke robot could be ideal for both novelty and utility. all you have to pull off is attach your phone or laptop through Bluetooth or USB and pick out your favorite tune or some old-fashioned standby. You'll have your own private perform melody from which without help you or others afterward compatible tech can see what's happening. You'll never again have to awkwardly listen to someone croon out of song gone no one invited them to sing (nor will you have to take those awkward moments yourself). That's one thing nearly karaoke that has always been great: letting people who adore music and singing manage the comport yourself rather than a hired musician who thinks these people should sing improved (and quite frankly probably wouldn't get paid as much).</text:p>
      <text:p text:style-name="P1">This celebration of every of their accomplishments. associates and links associate together in this celebration. What better exaggeration to praise the student than to have memories of every of their friends for them to save forever. And what enlarged quirk to accomplish that than using an instant photo booth rental? Its absolute for grad parties because it allows guests to unite and put up with pictures gone each other. A characterize is one of the most treasured items a person can have, suitably reserving a photo booth for your party is a good exaggeration to immortalize those memories for the descend of your life. every person has a different personality or likes exchange ways of entertainment. thus even your bashful guests shouldnt have a difficulty jumping into a photo booth for a few pictures. Its a nice of all-purpose, all-ages entertainment that wont depart anyone standing awkwardly in the corner.</text:p>
      <text:p text:style-name="P1"> I have always loved knowing practically things that my associates adore and find beneficial and helpful, so I am always eager in hearing very nearly things that they are using that might make my liveliness easier as well. Today, my pal Jackie shares her favorite products upon Amazon under $20 and they range from all you need to declutter and organize your house to outfits she finds gorgeous (and is most likely even considering buying).</text:p>
      <text:p text:style-name="P3">BeachLife Festival is one the largest beach parties and stir music festivals in Southern California, held annually in Redondo beach right adjacent to the Redondo beach Marina. Last year approximately 11 thousand people attended the 3 day festival, and it featured many competently known artists.</text:p>
      <text:p text:style-name="P8"><text:span text:style-name="T2">RELEVANT KEYWORDS</text:span></text:p>
      <text:p text:style-name="P1">The list of keywords we used to create this document :</text:p>
      <text:p text:style-name="P1"/>
      <text:p text:style-name="P3">Roaming photo booth rental Garden Grove,Roaming photo booth rental Balboa Island,Roaming photo booth rental Los Alamitos</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soft-page-break/><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soft-page-break/><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4"><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00" meta:word-count="2625" meta:character-count="16056" meta:non-whitespace-character-count="13524"/>
    <meta:generator>LibreOfficeDev/6.0.5.2$Linux_X86_64 LibreOffice_project/</meta:generator>
  </office:meta>
</office:document-meta>
</file>